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/>
    </style:style>
  </office:automatic-styles>
  <office:body>
    <office:text text:use-soft-page-breaks="true">
      <text:p text:style-name="P1">Drama in Finkenberg</text:p>
      <text:p text:style-name="Untertitel">Zauberteppich gestohlen<text:s/></text:p>
      <text:p text:style-name="Standard"/>
      <text:p text:style-name="Standard"><text:span text:style-name="SchwacheHervorhebung">Kommt mit in die fantastische Welt von Lennert, seinen Freunden und dem mysteriösen Teppich oder<text:s/></text:span><text:span text:style-name="SchwacheHervorhebung">vielleicht sogar Zauberteppich?</text:span></text:p>
      <text:p text:style-name="Standard">Zauberkünstler Künstler Lennert macht sich am Morgen auf den Weg zum Bazar. Er findet dort endlich einen schicken Teppich. (Lennert hebt fröhlich einen Teppich in dei Höhe: "Super! Ich habe einen neuen Teppich!")</text:p>
      <text:p text:style-name="Standard">Als Lennert zu Hause war, bemerkt er, dass der Teppich kein gewöhnlicher Teppich war. Der Teppich konnte fliegen! (Lennert erstaunt: "Wow!")</text:p>
      <text:p text:style-name="Standard">Das nutzte Lennert aus und flog mit seinem Teppich in die Nacht hinein. (Lennert auf dem fliegenden Teppich, im Hintergrundd er Mond: "Ich fliege, Yeah!")</text:p>
      <text:p text:style-name="Standard">Während der Nacht flog Lennert über einen Bazar. (Lennert: "Der Bazar ist von hier oben viel schöner.")</text:p>
      <text:p text:style-name="Standard">Lennert flogt die ganze Nacht durch die Welt und war an den unterschiedlichsten Orten. (Lennert fliegt über ein Dach, auf dem Raben sitzen: "Cool, bei meinem Flug in der Luft kann ich sogar ganz nah an Raben heran.")</text:p>
      <text:p text:style-name="Standard">(Lennert fliegt auf dem Teppich über einen See. Im Hintergrund ein großer schneebedeckter Berg: "Wow der Mount Everest und ein See.")</text:p>
      <text:p text:style-name="Standard">Am nächsten Morgen machte Lennert sich auf den Weg in die Schule. (Lennert: "Das war eine lange Nacht, endlich geht es in die Schule.")</text:p>
      <text:p text:style-name="Standard">In der Schule hatte Lennert Unterricht beim Lehrer Loki. Dort waren auch seine anderen Freunde.<text:s/></text:p>
      <text:p text:style-name="Standard">(Lehrer Loki steht auf, winkt seinen Schülern: "Tschüss, bis nach der Pause.")</text:p>
      <text:p text:style-name="Standard">Nachdem Lehrer Loki den Unterricht verlassen hatte, passierte das Unmögliche:</text:p>
      <text:p text:style-name="Standard">(Lehrer Loki, während er den Raum verlässt: "Wenn die wüssten...")</text:p>
      <text:p text:style-name="Standard">Es war kuzr, bevor die 5 Minuten Pause zu Ende war, da öffnete sich die Tür zum Klassenzimmer: Der Klassenraum mit der Tasche und dem fliegenden Teppich von Lennert stand offen da.</text:p>
      <text:p text:style-name="Standard">(Lehrer Loki, hinter der Tür in den Raum schauend: "Yeah, kein Kind ist da. Ich muss unbedingt diesen Teppich bekommen.")</text:p>
      <text:p text:style-name="Standard">(Er nimmt den fliegenden Teppich aus Lennerts Schultasche und triumphiert: "Hehe, wenn die Kinder wüssten...")</text:p>
      <text:p text:style-name="Standard">Und so verschwand der Teppich auf erstmals myseriöse Art und Weise.</text:p>
      <text:p text:style-name="Standard">Als Lennert aus der Pause mit seinen Freunden zurückkam, stellt er fest, dass sein neuer Zauberteppich weg war. (Lennert, fragend: "Wo zur Hölle ist mein Teppich hin?")</text:p>
      <text:p text:style-name="Standard">Lennert und seine Freunde machten sich auf den WEg und suchten alle an unterschiedlichen Orten. Plötzlich sichtete Lennert den Lehrer Loki...</text:p>
      <text:soft-page-break/>
      <text:p text:style-name="Standard">(Lennert, nach oben schauend, über ihn fliegt Lehrer Loki auf den Teppich: "ich glaube, dort oben fliegt er!")</text:p>
      <text:p text:style-name="Standard">Nachdem der Lehrer beim heimlichen Fliegen mit dem Teppich gesehen wurde, wurde er zur Rede gestellt und aufgefordert den gestohlenen Teppich zurück zu geben.</text:p>
      <text:p text:style-name="Standard">(Lennert und Lehrer Loki zerren beide am Teppich. Lennert: "Geben Sie meinen Teppich zurück!" Loki: "Niemals. Ich möchte ihn haben. Du bist noch viel zu jung dafür.")</text:p>
      <text:p text:style-name="Standard">Zurück in der KLasse besprechen Lennert und seine Freunde, wie es mit dem Lehrer weitergehen soll. (Die Kinder durcheinanander: "Was soll das? Sie können doch nicht einfach einen Teppich stehlen! Was wollten Sie mit dem Teppich?")</text:p>
      <text:p text:style-name="Standard">Der Lehrer erklärt, dass er gerne auch einen tollen Zauberteppich hätte, damit er in der 5-Minuten-Pause schneller Kaffee holen kann. Lennert versöhnlich: "Wenn Sie mir versprechen, nie wieder so einen Quatsch zu machen, erlaube ich Ihnen, jeden Tag 5 Minuten mit dem Teppich zu fliegen." Lehrer Loki: "Ehrenwort!")</text:p>
      <text:p text:style-name="Standard">Und so vertrugen sich Lennert und sein Lehrer mit einem Händeschlag vor der ganzen Klasse.</text:p>
      <text:p text:style-name="Standard">Ende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A5A5A" fo:letter-spacing="0.0104in" fo:hyphenate="false"/>
    </style:style>
    <style:style style:name="UntertitelZchn" style:display-name="Untertitel Zchn" style:family="text" style:parent-style-name="Absatz-Standardschriftart">
      <style:text-properties style:font-name-asian="Times New Roman" fo:color="#5A5A5A" fo:letter-spacing="0.0104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ning, Carola</meta:initial-creator>
    <dc:creator>Werning, Carola</dc:creator>
    <meta:creation-date>2019-09-09T13:36:00Z</meta:creation-date>
    <dc:date>2019-09-09T13:36:00Z</dc:date>
    <meta:template xlink:href="85227CFB" xlink:type="simple"/>
    <meta:editing-cycles>2</meta:editing-cycles>
    <meta:editing-duration>PT0S</meta:editing-duration>
    <meta:document-statistic meta:page-count="2" meta:paragraph-count="6" meta:word-count="475" meta:character-count="3464" meta:row-count="24" meta:non-whitespace-character-count="2995"/>
  </office:meta>
</office:document-meta>
</file>