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Arial" fo:font-weight="bold" style:font-weight-asian="bold" style:font-weight-complex="bold"/>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fo:font-weight="bold" style:font-weight-asian="bold" style:font-weight-complex="bold"/>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P32" style:parent-style-name="Standard" style:family="paragraph">
      <style:text-properties style:font-name="Arial"/>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text-properties style:font-name="Arial"/>
    </style:style>
    <style:style style:name="P43" style:parent-style-name="Standard" style:family="paragraph">
      <style:text-properties style:font-name="Arial"/>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fo:font-weight="bold" style:font-weight-asian="bold" style:font-weight-complex="bold"/>
    </style:style>
    <style:style style:name="P50" style:parent-style-name="Standard" style:family="paragraph">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style:style>
    <style:style style:name="P54" style:parent-style-name="Standard" style:family="paragraph">
      <style:text-properties style:font-name="Arial"/>
    </style:style>
    <style:style style:name="P55" style:parent-style-name="Standard" style:family="paragraph">
      <style:text-properties style:font-name="Arial"/>
    </style:style>
    <style:style style:name="P56" style:parent-style-name="Standard" style:family="paragraph">
      <style:text-properties style:font-name="Arial"/>
    </style:style>
    <style:style style:name="P57" style:parent-style-name="Standard" style:family="paragraph">
      <style:text-properties style:font-name="Arial"/>
    </style:style>
    <style:style style:name="P58" style:parent-style-name="Standard" style:family="paragraph">
      <style:text-properties style:font-name="Arial"/>
    </style:style>
    <style:style style:name="P59" style:parent-style-name="Standard" style:family="paragraph">
      <style:text-properties style:font-name="Arial"/>
    </style:style>
    <style:style style:name="P60" style:parent-style-name="Standard" style:family="paragraph">
      <style:text-properties style:font-name="Arial"/>
    </style:style>
    <style:style style:name="P61" style:parent-style-name="Standard" style:family="paragraph">
      <style:text-properties style:font-name="Arial"/>
    </style:style>
    <style:style style:name="P62" style:parent-style-name="Standard" style:family="paragraph">
      <style:text-properties style:font-name="Arial"/>
    </style:style>
    <style:style style:name="P63" style:parent-style-name="Standard" style:family="paragraph">
      <style:text-properties style:font-name="Arial"/>
    </style:style>
    <style:style style:name="P64" style:parent-style-name="Standard" style:family="paragraph">
      <style:text-properties style:font-name="Arial"/>
    </style:style>
    <style:style style:name="P65" style:parent-style-name="Standard" style:family="paragraph">
      <style:text-properties style:font-name="Arial"/>
    </style:style>
    <style:style style:name="P66" style:parent-style-name="Standard" style:family="paragraph">
      <style:text-properties style:font-name="Arial"/>
    </style:style>
    <style:style style:name="P67" style:parent-style-name="Standard" style:family="paragraph">
      <style:text-properties style:font-name="Arial"/>
    </style:style>
    <style:style style:name="P68" style:parent-style-name="Standard" style:family="paragraph">
      <style:text-properties style:font-name="Arial"/>
    </style:style>
    <style:style style:name="P69" style:parent-style-name="Standard" style:family="paragraph">
      <style:text-properties style:font-name="Arial"/>
    </style:style>
    <style:style style:name="P70" style:parent-style-name="Standard" style:family="paragraph">
      <style:text-properties style:font-name="Arial"/>
    </style:style>
    <style:style style:name="P71" style:parent-style-name="Standard" style:family="paragraph">
      <style:text-properties style:font-name="Arial"/>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P74" style:parent-style-name="Standard" style:family="paragraph">
      <style:text-properties style:font-name="Arial"/>
    </style:style>
    <style:style style:name="P75" style:parent-style-name="Standard" style:family="paragraph">
      <style:text-properties style:font-name="Arial" fo:font-weight="bold" style:font-weight-asian="bold" style:font-weight-complex="bold"/>
    </style:style>
    <style:style style:name="P76" style:parent-style-name="Standard" style:family="paragraph">
      <style:text-properties style:font-name="Arial" fo:font-weight="bold" style:font-weight-asian="bold" style:font-weight-complex="bold"/>
    </style:style>
    <style:style style:name="P77" style:parent-style-name="Standard" style:family="paragraph">
      <style:text-properties style:font-name="Arial"/>
    </style:style>
    <style:style style:name="P78" style:parent-style-name="Standard" style:family="paragraph">
      <style:text-properties style:font-name="Arial"/>
    </style:style>
    <style:style style:name="P79" style:parent-style-name="Standard" style:family="paragraph">
      <style:text-properties style:font-name="Arial"/>
    </style:style>
    <style:style style:name="P80" style:parent-style-name="Standard" style:family="paragraph">
      <style:text-properties style:font-name="Arial"/>
    </style:style>
    <style:style style:name="P81" style:parent-style-name="Standard" style:family="paragraph">
      <style:text-properties style:font-name="Arial"/>
    </style:style>
    <style:style style:name="P82" style:parent-style-name="Standard" style:family="paragraph">
      <style:text-properties style:font-name="Arial"/>
    </style:style>
    <style:style style:name="P83" style:parent-style-name="Standard" style:family="paragraph">
      <style:text-properties style:font-name="Arial"/>
    </style:style>
    <style:style style:name="P84" style:parent-style-name="Standard" style:family="paragraph">
      <style:text-properties style:font-name="Arial"/>
    </style:style>
    <style:style style:name="P85" style:parent-style-name="Standard" style:family="paragraph">
      <style:text-properties style:font-name="Arial"/>
    </style:style>
    <style:style style:name="P86" style:parent-style-name="Standard" style:family="paragraph">
      <style:text-properties style:font-name="Arial"/>
    </style:style>
    <style:style style:name="P87" style:parent-style-name="Standard" style:family="paragraph">
      <style:text-properties style:font-name="Arial"/>
    </style:style>
    <style:style style:name="P88" style:parent-style-name="Standard" style:family="paragraph">
      <style:text-properties style:font-name="Arial"/>
    </style:style>
    <style:style style:name="P89" style:parent-style-name="Standard" style:family="paragraph">
      <style:text-properties style:font-name="Arial"/>
    </style:style>
    <style:style style:name="P90" style:parent-style-name="Standard" style:family="paragraph">
      <style:text-properties style:font-name="Arial"/>
    </style:style>
    <style:style style:name="P91" style:parent-style-name="Standard" style:family="paragraph">
      <style:text-properties style:font-name="Arial"/>
    </style:style>
    <style:style style:name="P92" style:parent-style-name="Standard" style:family="paragraph">
      <style:text-properties style:font-name="Arial"/>
    </style:style>
    <style:style style:name="P93" style:parent-style-name="Standard" style:family="paragraph">
      <style:text-properties style:font-name="Arial"/>
    </style:style>
    <style:style style:name="P94" style:parent-style-name="Standard" style:family="paragraph">
      <style:text-properties style:font-name="Arial"/>
    </style:style>
    <style:style style:name="P95" style:parent-style-name="Standard" style:family="paragraph">
      <style:text-properties style:font-name="Arial"/>
    </style:style>
    <style:style style:name="P96" style:parent-style-name="Standard" style:family="paragraph">
      <style:text-properties style:font-name="Arial"/>
    </style:style>
    <style:style style:name="P97" style:parent-style-name="Standard" style:family="paragraph">
      <style:text-properties style:font-name="Arial"/>
    </style:style>
    <style:style style:name="P98" style:parent-style-name="Standard" style:family="paragraph">
      <style:text-properties style:font-name="Arial"/>
    </style:style>
    <style:style style:name="P99" style:parent-style-name="Standard" style:family="paragraph">
      <style:text-properties style:font-name="Arial"/>
    </style:style>
    <style:style style:name="P100" style:parent-style-name="Standard" style:family="paragraph">
      <style:text-properties style:font-name="Arial"/>
    </style:style>
    <style:style style:name="P101" style:parent-style-name="Standard" style:family="paragraph">
      <style:text-properties style:font-name="Arial"/>
    </style:style>
    <style:style style:name="P102" style:parent-style-name="Standard" style:family="paragraph">
      <style:text-properties style:font-name="Arial"/>
    </style:style>
    <style:style style:name="P103" style:parent-style-name="Standard" style:family="paragraph">
      <style:text-properties style:font-name="Arial"/>
    </style:style>
    <style:style style:name="P104" style:parent-style-name="Standard" style:family="paragraph">
      <style:text-properties style:font-name="Arial"/>
    </style:style>
    <style:style style:name="P105" style:parent-style-name="Standard" style:family="paragraph">
      <style:text-properties style:font-name="Arial"/>
    </style:style>
    <style:style style:name="P106" style:parent-style-name="Standard" style:family="paragraph">
      <style:text-properties style:font-name="Arial"/>
    </style:style>
    <style:style style:name="P107" style:parent-style-name="Standard" style:family="paragraph">
      <style:text-properties style:font-name="Arial"/>
    </style:style>
    <style:style style:name="P108" style:parent-style-name="Standard" style:family="paragraph">
      <style:text-properties style:font-name="Arial"/>
    </style:style>
    <style:style style:name="P109" style:parent-style-name="Standard" style:family="paragraph">
      <style:text-properties style:font-name="Arial" fo:font-weight="bold" style:font-weight-asian="bold" style:font-weight-complex="bold"/>
    </style:style>
    <style:style style:name="P110" style:parent-style-name="Standard" style:family="paragraph">
      <style:text-properties style:font-name="Arial"/>
    </style:style>
    <style:style style:name="P111" style:parent-style-name="Standard" style:family="paragraph">
      <style:text-properties style:font-name="Arial"/>
    </style:style>
    <style:style style:name="P112" style:parent-style-name="Standard" style:family="paragraph">
      <style:text-properties style:font-name="Arial"/>
    </style:style>
    <style:style style:name="P113" style:parent-style-name="Standard" style:family="paragraph">
      <style:text-properties style:font-name="Arial"/>
    </style:style>
    <style:style style:name="P114" style:parent-style-name="Standard" style:family="paragraph">
      <style:text-properties style:font-name="Arial"/>
    </style:style>
    <style:style style:name="P115" style:parent-style-name="Standard" style:family="paragraph">
      <style:text-properties style:font-name="Arial"/>
    </style:style>
    <style:style style:name="P116" style:parent-style-name="Standard" style:family="paragraph">
      <style:text-properties style:font-name="Arial"/>
    </style:style>
    <style:style style:name="P117" style:parent-style-name="Standard" style:family="paragraph">
      <style:text-properties style:font-name="Arial"/>
    </style:style>
    <style:style style:name="P118" style:parent-style-name="Standard" style:family="paragraph">
      <style:text-properties style:font-name="Arial"/>
    </style:style>
    <style:style style:name="P119" style:parent-style-name="Standard" style:family="paragraph">
      <style:text-properties style:font-name="Arial"/>
    </style:style>
    <style:style style:name="P120" style:parent-style-name="Standard" style:family="paragraph">
      <style:text-properties style:font-name="Arial"/>
    </style:style>
    <style:style style:name="P121" style:parent-style-name="Standard" style:family="paragraph">
      <style:text-properties style:font-name="Arial"/>
    </style:style>
    <style:style style:name="P122" style:parent-style-name="Standard" style:family="paragraph">
      <style:text-properties style:font-name="Arial"/>
    </style:style>
    <style:style style:name="P123" style:parent-style-name="Standard" style:family="paragraph">
      <style:text-properties style:font-name="Arial"/>
    </style:style>
    <style:style style:name="P124" style:parent-style-name="Standard" style:family="paragraph">
      <style:text-properties style:font-name="Arial"/>
    </style:style>
    <style:style style:name="P125" style:parent-style-name="Standard" style:family="paragraph">
      <style:text-properties style:font-name="Arial"/>
    </style:style>
    <style:style style:name="P126" style:parent-style-name="Standard" style:family="paragraph">
      <style:text-properties style:font-name="Arial"/>
    </style:style>
    <style:style style:name="P127" style:parent-style-name="Standard" style:family="paragraph">
      <style:text-properties style:font-name="Arial"/>
    </style:style>
    <style:style style:name="P128" style:parent-style-name="Standard" style:family="paragraph">
      <style:text-properties style:font-name="Arial"/>
    </style:style>
    <style:style style:name="P129" style:parent-style-name="Standard" style:family="paragraph">
      <style:text-properties style:font-name="Arial"/>
    </style:style>
    <style:style style:name="P130" style:parent-style-name="Standard" style:family="paragraph">
      <style:text-properties style:font-name="Arial"/>
    </style:style>
    <style:style style:name="P131" style:parent-style-name="Standard" style:family="paragraph">
      <style:text-properties style:font-name="Arial"/>
    </style:style>
    <style:style style:name="P132" style:parent-style-name="Standard" style:family="paragraph">
      <style:text-properties style:font-name="Arial"/>
    </style:style>
    <style:style style:name="P133" style:parent-style-name="Standard" style:family="paragraph">
      <style:text-properties style:font-name="Arial"/>
    </style:style>
    <style:style style:name="P134" style:parent-style-name="Standard" style:family="paragraph">
      <style:text-properties style:font-name="Arial"/>
    </style:style>
    <style:style style:name="P135" style:parent-style-name="Standard" style:family="paragraph">
      <style:text-properties style:font-name="Arial"/>
    </style:style>
    <style:style style:name="P136" style:parent-style-name="Standard" style:family="paragraph">
      <style:text-properties style:font-name="Arial"/>
    </style:style>
    <style:style style:name="P137" style:parent-style-name="Standard" style:family="paragraph">
      <style:text-properties style:font-name="Arial"/>
    </style:style>
    <style:style style:name="P138" style:parent-style-name="Standard" style:family="paragraph">
      <style:text-properties style:font-name="Arial"/>
    </style:style>
    <style:style style:name="P139" style:parent-style-name="Standard" style:family="paragraph">
      <style:text-properties style:font-name="Arial"/>
    </style:style>
    <style:style style:name="P140" style:parent-style-name="Standard" style:family="paragraph">
      <style:text-properties style:font-name="Arial"/>
    </style:style>
    <style:style style:name="P141" style:parent-style-name="Standard" style:family="paragraph">
      <style:text-properties style:font-name="Arial"/>
    </style:style>
    <style:style style:name="P142" style:parent-style-name="Standard" style:family="paragraph">
      <style:text-properties style:font-name="Arial"/>
    </style:style>
    <style:style style:name="P143" style:parent-style-name="Standard" style:family="paragraph">
      <style:text-properties style:font-name="Arial"/>
    </style:style>
    <style:style style:name="P144" style:parent-style-name="Standard" style:family="paragraph">
      <style:text-properties style:font-name="Arial"/>
    </style:style>
    <style:style style:name="P145" style:parent-style-name="Standard" style:family="paragraph">
      <style:text-properties style:font-name="Arial"/>
    </style:style>
    <style:style style:name="P146" style:parent-style-name="Standard" style:family="paragraph">
      <style:text-properties style:font-name="Arial"/>
    </style:style>
    <style:style style:name="P147" style:parent-style-name="Standard" style:family="paragraph">
      <style:text-properties style:font-name="Arial"/>
    </style:style>
    <style:style style:name="P148" style:parent-style-name="Standard" style:family="paragraph">
      <style:text-properties style:font-name="Arial" fo:font-weight="bold" style:font-weight-asian="bold" style:font-weight-complex="bold"/>
    </style:style>
    <style:style style:name="P149" style:parent-style-name="Standard" style:family="paragraph">
      <style:text-properties style:font-name="Arial"/>
    </style:style>
    <style:style style:name="P150" style:parent-style-name="Standard" style:family="paragraph">
      <style:text-properties style:font-name="Arial"/>
    </style:style>
    <style:style style:name="P151" style:parent-style-name="Standard" style:family="paragraph">
      <style:text-properties style:font-name="Arial"/>
    </style:style>
    <style:style style:name="P152" style:parent-style-name="Standard" style:family="paragraph">
      <style:text-properties style:font-name="Arial"/>
    </style:style>
    <style:style style:name="P153" style:parent-style-name="Standard" style:family="paragraph">
      <style:text-properties style:font-name="Arial"/>
    </style:style>
    <style:style style:name="P154" style:parent-style-name="Standard" style:family="paragraph">
      <style:text-properties style:font-name="Arial"/>
    </style:style>
    <style:style style:name="P155" style:parent-style-name="Standard" style:family="paragraph">
      <style:text-properties style:font-name="Arial"/>
    </style:style>
    <style:style style:name="P156" style:parent-style-name="Standard" style:family="paragraph">
      <style:text-properties style:font-name="Arial"/>
    </style:style>
    <style:style style:name="P157" style:parent-style-name="Standard" style:family="paragraph">
      <style:text-properties style:font-name="Arial"/>
    </style:style>
    <style:style style:name="P158" style:parent-style-name="Standard" style:family="paragraph">
      <style:text-properties style:font-name="Arial"/>
    </style:style>
    <style:style style:name="P159" style:parent-style-name="Standard" style:family="paragraph">
      <style:text-properties style:font-name="Arial"/>
    </style:style>
    <style:style style:name="P160" style:parent-style-name="Standard" style:family="paragraph">
      <style:text-properties style:font-name="Arial"/>
    </style:style>
    <style:style style:name="P161" style:parent-style-name="Standard" style:family="paragraph">
      <style:text-properties style:font-name="Arial"/>
    </style:style>
    <style:style style:name="P162" style:parent-style-name="Standard" style:family="paragraph">
      <style:text-properties style:font-name="Arial"/>
    </style:style>
    <style:style style:name="P163" style:parent-style-name="Standard" style:family="paragraph">
      <style:text-properties style:font-name="Arial"/>
    </style:style>
    <style:style style:name="P164" style:parent-style-name="Standard" style:family="paragraph">
      <style:text-properties style:font-name="Arial"/>
    </style:style>
    <style:style style:name="P165" style:parent-style-name="Standard" style:family="paragraph">
      <style:text-properties style:font-name="Arial"/>
    </style:style>
    <style:style style:name="P166" style:parent-style-name="Standard" style:family="paragraph">
      <style:text-properties style:font-name="Arial"/>
    </style:style>
    <style:style style:name="P167" style:parent-style-name="Standard" style:family="paragraph">
      <style:text-properties style:font-name="Arial"/>
    </style:style>
    <style:style style:name="P168" style:parent-style-name="Standard" style:family="paragraph">
      <style:text-properties style:font-name="Arial"/>
    </style:style>
    <style:style style:name="P169" style:parent-style-name="Standard" style:family="paragraph">
      <style:text-properties style:font-name="Arial"/>
    </style:style>
    <style:style style:name="P170" style:parent-style-name="Standard" style:family="paragraph">
      <style:text-properties style:font-name="Arial"/>
    </style:style>
    <style:style style:name="P171" style:parent-style-name="Standard" style:family="paragraph">
      <style:text-properties style:font-name="Arial"/>
    </style:style>
    <style:style style:name="P172" style:parent-style-name="Standard" style:family="paragraph">
      <style:text-properties style:font-name="Arial"/>
    </style:style>
    <style:style style:name="P173" style:parent-style-name="Standard" style:family="paragraph">
      <style:text-properties style:font-name="Arial"/>
    </style:style>
    <style:style style:name="P174" style:parent-style-name="Standard" style:family="paragraph">
      <style:text-properties style:font-name="Arial"/>
    </style:style>
    <style:style style:name="P175" style:parent-style-name="Standard" style:family="paragraph">
      <style:text-properties style:font-name="Arial"/>
    </style:style>
    <style:style style:name="P176" style:parent-style-name="Standard" style:family="paragraph">
      <style:text-properties style:font-name="Arial"/>
    </style:style>
    <style:style style:name="P177" style:parent-style-name="Standard" style:family="paragraph">
      <style:text-properties style:font-name="Arial"/>
    </style:style>
    <style:style style:name="P178" style:parent-style-name="Standard" style:family="paragraph">
      <style:text-properties style:font-name="Arial"/>
    </style:style>
    <style:style style:name="P179" style:parent-style-name="Standard" style:family="paragraph">
      <style:text-properties style:font-name="Arial"/>
    </style:style>
    <style:style style:name="P180" style:parent-style-name="Standard" style:family="paragraph">
      <style:text-properties style:font-name="Arial"/>
    </style:style>
    <style:style style:name="P181" style:parent-style-name="Standard" style:family="paragraph">
      <style:text-properties style:font-name="Arial"/>
    </style:style>
    <style:style style:name="P182" style:parent-style-name="Standard" style:family="paragraph">
      <style:text-properties style:font-name="Arial"/>
    </style:style>
    <style:style style:name="P183" style:parent-style-name="Standard" style:family="paragraph">
      <style:text-properties style:font-name="Arial"/>
    </style:style>
    <style:style style:name="P184" style:parent-style-name="Standard" style:family="paragraph">
      <style:text-properties style:font-name="Arial"/>
    </style:style>
    <style:style style:name="P185" style:parent-style-name="Standard" style:family="paragraph">
      <style:text-properties style:font-name="Arial"/>
    </style:style>
    <style:style style:name="P186" style:parent-style-name="Standard" style:family="paragraph">
      <style:text-properties style:font-name="Arial"/>
    </style:style>
    <style:style style:name="P187" style:parent-style-name="Standard" style:family="paragraph">
      <style:text-properties style:font-name="Arial"/>
    </style:style>
    <style:style style:name="P188" style:parent-style-name="Standard" style:family="paragraph">
      <style:text-properties style:font-name="Arial"/>
    </style:style>
    <style:style style:name="P189" style:parent-style-name="Standard" style:family="paragraph">
      <style:text-properties style:font-name="Arial"/>
    </style:style>
    <style:style style:name="P190" style:parent-style-name="Standard" style:family="paragraph">
      <style:text-properties style:font-name="Arial"/>
    </style:style>
    <style:style style:name="P191" style:parent-style-name="Standard" style:family="paragraph">
      <style:text-properties style:font-name="Arial"/>
    </style:style>
    <style:style style:name="P192" style:parent-style-name="Standard" style:family="paragraph">
      <style:text-properties style:font-name="Arial"/>
    </style:style>
    <style:style style:name="P193" style:parent-style-name="Standard" style:family="paragraph">
      <style:text-properties style:font-name="Arial"/>
    </style:style>
    <style:style style:name="P194" style:parent-style-name="Standard" style:family="paragraph">
      <style:text-properties style:font-name="Arial"/>
    </style:style>
    <style:style style:name="P195" style:parent-style-name="Standard" style:family="paragraph">
      <style:text-properties style:font-name="Arial"/>
    </style:style>
    <style:style style:name="P196" style:parent-style-name="Standard" style:family="paragraph">
      <style:text-properties style:font-name="Arial"/>
    </style:style>
    <style:style style:name="P197" style:parent-style-name="Standard" style:family="paragraph">
      <style:text-properties style:font-name="Arial"/>
    </style:style>
    <style:style style:name="P198" style:parent-style-name="Standard" style:family="paragraph">
      <style:text-properties style:font-name="Arial"/>
    </style:style>
    <style:style style:name="P199" style:parent-style-name="Standard" style:family="paragraph">
      <style:text-properties style:font-name="Arial"/>
    </style:style>
  </office:automatic-styles>
  <office:body>
    <office:text text:use-soft-page-breaks="true">
      <text:p text:style-name="P1"><text:span text:style-name="T2">Ein Märchen</text:span></text:p>
      <text:p text:style-name="P3"/>
      <text:p text:style-name="P4">Textvorlage Spiel mit verteilten Rollen Szene: Wald, in den Pilzen</text:p>
      <text:p text:style-name="P5">Fünf Personen: Hexe, Räuber, Polizist, Marie, Peter</text:p>
      <text:p text:style-name="P6"/>
      <text:p text:style-name="P7">TEIL 1</text:p>
      <text:p text:style-name="P8"/>
      <text:p text:style-name="P9">Hexe: (kichert und schmatzt) Aah – oh – leckere Pilze – ja und was haben wir denn da? – herrliche Fliegenpilze – wunderschön giftig. Hmmmm – aber was ist das? Wer schleicht da so frech durch meinen Hexenwald? Ich versteck mich lieber.</text:p>
      <text:p text:style-name="P10"/>
      <text:p text:style-name="P11">Marie: Nun komm schon, Peter. Sei kein Feigling. In diesem Wald gibt es die besten Pilze!</text:p>
      <text:p text:style-name="P12"/>
      <text:p text:style-name="P13">Peter: Ich weiß nicht, Marie. Hier ist es so dunkel!</text:p>
      <text:p text:style-name="P14"/>
      <text:p text:style-name="P15">Hexe: Meine Pilze stehlen? In meinem Wald? Ich glaub, ich hör nicht richtig! Euch werde ich’s zeigen, ihr kleinen Knirpse. Hokuspokus Fliegenpilz – kleide dich in braunen Pelz!</text:p>
      <text:p text:style-name="P16"/>
      <text:p text:style-name="P17">Marie: Peter, schau mal, hier drüben! Die schönsten braunen Pilze! Herrliche Maronen!</text:p>
      <text:p text:style-name="P18"/>
      <text:p text:style-name="P19">Hexe: (kichert) Ja, ja – beiß nur rein! Du wirst dich wundern!</text:p>
      <text:p text:style-name="P20"/>
      <text:p text:style-name="P21">Peter: Nicht! Nein! Nimm sie nicht! Nicht essen!</text:p>
      <text:p text:style-name="P22"/>
      <text:p text:style-name="P23">Marie: Aber, warum denn nicht?</text:p>
      <text:p text:style-name="P24"/>
      <text:p text:style-name="P25">Peter: Hier stimmt was nicht. Ich hab so ein komisches Gefühl, als beobachte uns jemand. Es<text:s/>ist unheimlich.</text:p>
      <text:p text:style-name="P26"/>
      <text:p text:style-name="P27">Marie: Jetzt stell dich doch nicht an. Ich esse ja keinen. Ich tue die Pilze nur in den Korb und Mutter wird schon wissen, welche man essen darf!</text:p>
      <text:p text:style-name="P28"/>
      <text:p text:style-name="P29">Räuber: Buahhhh! Her damit! Her mit dem Korb! Los, los, wird’s bald!</text:p>
      <text:p text:style-name="P30"/>
      <text:p text:style-name="P31">Peter: Wer ist das?<text:s/>Hilfe! Tu uns nichts! Los, Marie, gib dem Kerl da den Korb!</text:p>
      <text:p text:style-name="P32"/>
      <text:p text:style-name="P33">Hexe: (sauer) Och, was will der denn hier? Der olle Räuber muss mir aber auch immer dazwischenfunken. Na warte. Dir werden die Pilze auch nicht bekommen!</text:p>
      <text:p text:style-name="P34"/>
      <text:p text:style-name="P35">Räuber: Was haben wir denn hier Feines drin? Aaah, sieh an – ein herrliches Mittagessen! Na Kinder, dann kommt mal mit! Ihr werdet mich jetzt bekochen!</text:p>
      <text:p text:style-name="P36"/>
      <text:p text:style-name="P37">Marie: Bei dir piept’s wohl! Erst klaust du unsere Pilze und dann sollen wir dich auch noch bekochen? Niemals! Los, Peter, lauf!</text:p>
      <text:p text:style-name="P38"/>
      <text:p text:style-name="P39">Räuber:<text:s/>Wie, was? Na also, das ist mir ja noch nie passiert! Freches Luder! Hey! Werdet ihr wohl stehen bleiben!? (grummelt) Dann eben nicht. Ess ich die Pilze eben roh.</text:p>
      <text:p text:style-name="P40"/>
      <text:p text:style-name="P41">Polizist: Halt! Du da! Hab ich dich beim Räubern erwischt! Leg die Pilze sofort wieder zurück ins Laub! Hier ist Naturschutzgebiet. Hier wird nichts weggenommen! Und dann Hände hoch!</text:p>
      <text:p text:style-name="P42"/>
      <text:soft-page-break/>
      <text:p text:style-name="P43">Räuber: Aber, aber – das war ich doch gar nicht! Das waren die Kinder, die, die ... die waren eben noch hier!</text:p>
      <text:p text:style-name="P44"/>
      <text:p text:style-name="P45">Polizist: Kinder. Na klar. Erzähl mir doch keine Märchen! Los, mitkommen!</text:p>
      <text:p text:style-name="P46"/>
      <text:p text:style-name="P47">Hexe: (weinerlich) Das gibt’s doch nicht, auch der noch! Spaßverderber! Von wegen Naturschutzgebiet! Hexenwald, du Trottel! Hexenwald! Och, meine schönen Fliegenpilze – da liegen sie, sinnlos abgeschnitten – jammerschade!</text:p>
      <text:p text:style-name="P48"/>
      <text:p text:style-name="P49">TEIL 2</text:p>
      <text:p text:style-name="P50"/>
      <text:p text:style-name="P51">Schritte im Laub</text:p>
      <text:p text:style-name="P52"/>
      <text:p text:style-name="P53">Marie: Gut, dass uns dieser Fiesling nicht erwischt hat.</text:p>
      <text:p text:style-name="P54"/>
      <text:p text:style-name="P55">Peter: Oh Marie, ich habe das Gefühl es wird immer dunkler und unheimlicher. Dieser Baum hier...Ich habe das Gefühl wir waren schon mal hier.</text:p>
      <text:p text:style-name="P56"/>
      <text:p text:style-name="P57">Marie: (unsicher) Ich weiß wo wir<text:s/>sind, ich habe doch mein NAVI. Also los suchen wir neue Pilze, sonst wird die Oma nie gesund.</text:p>
      <text:p text:style-name="P58"/>
      <text:p text:style-name="P59">Peter: Du hast hier Empfang? Ich habe keinen.</text:p>
      <text:p text:style-name="P60"/>
      <text:p text:style-name="P61"/>
      <text:p text:style-name="P62"/>
      <text:p text:style-name="P63">Polizist: Du kommst jetzt mit. Endlich habe ich dich. Du hast doch auch das Rotkäppchen <text:s/>letztens belästigt. Es<text:s/>liegt eine Anzeige vor.</text:p>
      <text:p text:style-name="P64"/>
      <text:p text:style-name="P65">Räuber: Ich hatte damit nichts zu tun. Das waren diese 2 Kinder.</text:p>
      <text:p text:style-name="P66"/>
      <text:p text:style-name="P67">Polizist. Jaja, zwei Kinder. Du hast viel Fantasie. Wir gehen zum Polizeirevier…Jetzt fängt es auch noch an zu regnen.</text:p>
      <text:p text:style-name="P68"/>
      <text:p text:style-name="P69">Regen</text:p>
      <text:p text:style-name="P70"/>
      <text:p text:style-name="P71">Räuber: Na toll, und meine Pilze sind<text:s/>auch weg. Dort drüben ist was zum unterstellen Herr Polizist. Vielleicht sollten wir dort hin.</text:p>
      <text:p text:style-name="P72"/>
      <text:p text:style-name="P73">Hexe: (lacht hinterhältig) Ja lauf t dorhin. Da werdet ihr eine Überraschung erleben.(Lacht) Die Pilze nehme ich für euch mit, die können mir sicherlich nützlich sein. Hihi</text:p>
      <text:p text:style-name="P74"/>
      <text:p text:style-name="P75"/>
      <text:p text:style-name="P76">TEIL 3</text:p>
      <text:p text:style-name="P77"/>
      <text:p text:style-name="P78"/>
      <text:p text:style-name="P79">Tür knarrt</text:p>
      <text:p text:style-name="P80"/>
      <text:p text:style-name="P81">Polizist: Was für ein seltsames Haus. Das kenne ich gar nicht. Ich muss auf dem Revier im Register nachschauen, ob es eine Genehmigung dafür gibt.</text:p>
      <text:p text:style-name="P82"/>
      <text:soft-page-break/>
      <text:p text:style-name="P83">Räuber: Von innen sieht es hier aus wie bei Rothkäppchens Großmutter zu<text:s/>Hause. Der alte Herd und so. Vielleicht liegt hier auch das Gesparte in der Teekanne? Harharhar (Lacht wild)</text:p>
      <text:p text:style-name="P84"/>
      <text:p text:style-name="P85">Polizist: Wenn du dich nicht benimmst, lege ich dir Handschellen an.</text:p>
      <text:p text:style-name="P86"/>
      <text:p text:style-name="P87">Hexe: Ja, ja geht rein und macht endlich die Tür hinter euch zu, dann sitzt ihr in der Falle.</text:p>
      <text:p text:style-name="P88"/>
      <text:p text:style-name="P89">Räuber: Mach doch mal die Tür zu, wir werden ganz nass.</text:p>
      <text:p text:style-name="P90"/>
      <text:p text:style-name="P91">Tür schlägt zu</text:p>
      <text:p text:style-name="P92"/>
      <text:p text:style-name="P93">Hexe: Hehe, jetzt sitzt ihr fest in meinem ESCAPE ROOM!!! Und da kommt niemand wieder raus. Denn der Code für die Tür ist mein Alter und wie sollten ein trotteliger Polizist und der hässliche Räuber das rausfinden. Hihi (lacht gemein)</text:p>
      <text:p text:style-name="P94"/>
      <text:p text:style-name="P95"/>
      <text:p text:style-name="P96">Peter: (flüstert) Marie, hast du das gehört?</text:p>
      <text:p text:style-name="P97"/>
      <text:p text:style-name="P98">Marie: (flüstert) Ja, wir müssen die beiden befreien.</text:p>
      <text:p text:style-name="P99"/>
      <text:p text:style-name="P100">Peter: (flüstert) Schnell versteck dich...(Schnelle Schritte) Aber wie sollen<text:s/>wir das anstellen. Wir müssen rausfinden, wann die Hexe Geburtstag hat.</text:p>
      <text:p text:style-name="P101"/>
      <text:p text:style-name="P102">Marie: Jetzt macht die Hexe ein Feuer an.</text:p>
      <text:p text:style-name="P103"/>
      <text:p text:style-name="P104">Peter: (ängstlich) bestimmt will sie die beiden braten.</text:p>
      <text:p text:style-name="P105"/>
      <text:p text:style-name="P106">Marie: Ich glaube ich habe eine Idee. Wir brauchen ein Foto!</text:p>
      <text:p text:style-name="P107"/>
      <text:p text:style-name="P108"/>
      <text:p text:style-name="P109">TEIL 4</text:p>
      <text:p text:style-name="P110"/>
      <text:p text:style-name="P111">(ziehen an<text:s/>der Tür)</text:p>
      <text:p text:style-name="P112"/>
      <text:p text:style-name="P113">Räuber: (panisch) Die Tür lässt sich nicht mehr öffnen. Wir sitzen fest.</text:p>
      <text:p text:style-name="P114"/>
      <text:p text:style-name="P115">Polizist: Lass mich mal.</text:p>
      <text:p text:style-name="P116"/>
      <text:p text:style-name="P117">(ziehen an der Tür)</text:p>
      <text:p text:style-name="P118"/>
      <text:p text:style-name="P119">Räuber: Die Polizei dein Freund und Helfer. Na toll. Wir sitzen mitten im Wald, in einem einsamen Haus mit Wanduhr <text:s/>OHNE PILZE und kommen nicht mehr raus. Wir werden verhungern!</text:p>
      <text:p text:style-name="P120"/>
      <text:p text:style-name="P121">Polizist: Als Räuber müsstest du es doch gewöhnt sein hinter Schloß und Riegel zu sitzen… Sie mal dort da ist eine Leuchtschrift. Was steht da?</text:p>
      <text:p text:style-name="P122"/>
      <text:p text:style-name="P123">Räuber: (verlegen) Hm….Ir….ire..koooomt...Ich kann nicht<text:s/>so gut lesen.</text:p>
      <text:p text:style-name="P124"/>
      <text:p text:style-name="P125">Polizist: Da steht: „Ihr kommt nur mit dem Geheimcode raus.“ Ja hier ist ein Zahlenschloss. Los such gefälligst diesen Code. Das ist eine Anordnung!</text:p>
      <text:p text:style-name="P126"/>
      <text:p text:style-name="P127">Räuber: Na super!</text:p>
      <text:p text:style-name="P128"/>
      <text:p text:style-name="P129"/>
      <text:p text:style-name="P130">(Feuer / Wind)</text:p>
      <text:p text:style-name="P131"/>
      <text:p text:style-name="P132">Hexe: Das Feuer brennt schon fast, aber dieser Wind hier. Wenigstens hat der Regen aufgehört. Hihi! .Mit den Fliegenpilzen werde ich die zwei zunächst willenlos machen und dann gibt es Räuber und Gendarm gebraten. Hmm lecker!</text:p>
      <text:p text:style-name="P133"/>
      <text:p text:style-name="P134">Marie: Komm Peter, wir müssen sie überlisten.</text:p>
      <text:p text:style-name="P135"/>
      <text:p text:style-name="P136">Peter: Waas bist du wahnsinnig? Du<text:s/>willst zu der Hexe?</text:p>
      <text:p text:style-name="P137"/>
      <text:p text:style-name="P138">Marie: Wir brauchen ein Foto ganz nah. Jetzt komm schon sonst ist mein Akku auch gleich leer.</text:p>
      <text:p text:style-name="P139"/>
      <text:p text:style-name="P140">Peter: <text:s/>(zittert) also gut! Mein Herz rast vor Angst. (Herzschlag)</text:p>
      <text:p text:style-name="P141"/>
      <text:p text:style-name="P142">(Schritte im Laub)</text:p>
      <text:p text:style-name="P143"/>
      <text:p text:style-name="P144">Hexe: Oh wer kommt denn da? Die beiden Kinder<text:s/>werden die Vorspeise. Heute ist mein Glückstag.</text:p>
      <text:p text:style-name="P145"/>
      <text:p text:style-name="P146"/>
      <text:p text:style-name="P147"/>
      <text:p text:style-name="P148">TEIL 5</text:p>
      <text:p text:style-name="P149"/>
      <text:p text:style-name="P150"/>
      <text:p text:style-name="P151">Marie: Guten Tag, wir haben uns im Wald verlaufen. Könnten sie uns helfen?</text:p>
      <text:p text:style-name="P152"/>
      <text:p text:style-name="P153">Hexe: (überfreundlich)Oh aber gern. Möchtet ihr euch bei der Kälte nicht aufwärmen an meinem Feuer?</text:p>
      <text:p text:style-name="P154"/>
      <text:p text:style-name="P155">Peter: W..ww...warum machen sie denn ein Feuer hier?</text:p>
      <text:p text:style-name="P156"/>
      <text:p text:style-name="P157">Hexe: Oh ich möchte...diese Pilze braten. Hier probier mal einen.</text:p>
      <text:p text:style-name="P158"/>
      <text:p text:style-name="P159">Peter: Meine Oma sagt immer Pilze können giftig sein. Besser nicht.</text:p>
      <text:p text:style-name="P160"/>
      <text:p text:style-name="P161">Hexe: Diese hier nicht.</text:p>
      <text:p text:style-name="P162"/>
      <text:p text:style-name="P163">Marie: Essen Sie die denn auch?</text:p>
      <text:p text:style-name="P164"/>
      <text:p text:style-name="P165">Hexe: (leise zu sich selber) Diese kleinen Ekelkinder. Naja, ein kleiner Pilz wird mir als Hexe wohl nicht schaden. (laut) Natürlich esse ich die selber auch. Sieh her: (Schmatzen und kauen)</text:p>
      <text:p text:style-name="P166"/>
      <text:p text:style-name="P167">Knall oder ähnliches</text:p>
      <text:p text:style-name="P168"/>
      <text:p text:style-name="P169">Marie: Oh, sie ist einfach umgekippt.</text:p>
      <text:p text:style-name="P170"/>
      <text:soft-page-break/>
      <text:p text:style-name="P171">Peter: Hexen vertragen ja<text:s/>gar nichts, nicht mal einen kleinen Pilz. Die bringen wir auf keinen Fall zur Oma.</text:p>
      <text:p text:style-name="P172"/>
      <text:p text:style-name="P173">(Fotoklick vom Handy)</text:p>
      <text:p text:style-name="P174"/>
      <text:p text:style-name="P175">Marie: So jetzt suchen wir die Lady mal mit der Gesichtserkennung im Internet. ….Hm hier ist sie: Walburger Wetterwachs, hässcliche Hexe aus dem Hexenwald….geboren ...ah ja</text:p>
      <text:p text:style-name="P176"/>
      <text:p text:style-name="P177"/>
      <text:p text:style-name="P178">Peter: (mit Megafon) Hey ihr zwei da drin: der Code lautet: 561</text:p>
      <text:p text:style-name="P179"/>
      <text:p text:style-name="P180">Marie: Ich hätte sie für älter als 561 Jahre geschätzt.</text:p>
      <text:p text:style-name="P181"/>
      <text:p text:style-name="P182">Räuber: Juhuu, wir sind frei.</text:p>
      <text:p text:style-name="P183"/>
      <text:p text:style-name="P184">Polizist: Langsam wurde es auch stinkig. Kinder, ihr habt uns gerettet.</text:p>
      <text:p text:style-name="P185"/>
      <text:p text:style-name="P186">Räuber: und da sind sogar meine Pilze!</text:p>
      <text:p text:style-name="P187"/>
      <text:p text:style-name="P188">Polizist: Stop hier ist Naturschutzgebiet.</text:p>
      <text:p text:style-name="P189"/>
      <text:p text:style-name="P190">Marie: Lassen sie ihn ruhig. Das wird eine Überraschung.</text:p>
      <text:p text:style-name="P191"/>
      <text:p text:style-name="P192"/>
      <text:p text:style-name="P193"/>
      <text:p text:style-name="P194"/>
      <text:p text:style-name="P195"/>
      <text:p text:style-name="P196"/>
      <text:p text:style-name="P197"/>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rning, Carola</meta:initial-creator>
    <dc:creator>Werning, Carola</dc:creator>
    <meta:creation-date>2018-10-25T07:19:00Z</meta:creation-date>
    <dc:date>2018-10-25T07:19:00Z</dc:date>
    <meta:template xlink:href="BF059B8B" xlink:type="simple"/>
    <meta:editing-cycles>2</meta:editing-cycles>
    <meta:editing-duration>PT0S</meta:editing-duration>
    <meta:document-statistic meta:page-count="5" meta:paragraph-count="15" meta:word-count="1032" meta:character-count="7525" meta:row-count="54" meta:non-whitespace-character-count="6508"/>
  </office:meta>
</office:document-meta>
</file>